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041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KLAUZULA INFORMACYJNA – NAUCZANIE ZDALNE</text:p>
      <text:p text:style-name="P3"/>
      <text:p text:style-name="P4">Zgodnie z art. 13 ust. 1 i 2 Rozporządzenia Parlamentu Europejskiego i Rady (UE) 2016/679 z dnia 27 kwietnia 2016 r. w sprawie ochrony osób fizycznych w związku z przetwarzaniem danych osobowych i w sprawie swobodnego przepływu takich danych oraz uchylenia dyrektywy 95/46/WE (ogólne rozporządzenie o ochronie danych) - Dz. Urz. UE L 119, s 1, dalej RODO, informujemy, że:</text:p>
      <text:list text:style-name="LFO1" text:continue-numbering="true">
        <text:list-item>
          <text:p text:style-name="P5">Administratorem danych osobowych ucznia i jego rodziców/opiekunów prawnych jest<text:s/>Szkoła Podstawowa nr 5 im. Polskich Olimpijczyków z siedzibą w Wałczu , os. Dolne Miasto 14a, tel. 67 258 61 99, mail: sekretariat@sp5.walcz.pl</text:p>
        </text:list-item>
        <text:list-item>
          <text:p text:style-name="P6">Kontakt z Inspektorem Ochrony <text:s/>Danych Osobowych<text:s/>w Szkole Podstawowej nr 5 im. Polskich Olimpijczyków w Wałczu możliwy jest pod numerem tel. 67 258 61 99 lub adresem<text:s/>e-mail: sekretariat@sp5.walcz.pl</text:p>
        </text:list-item>
        <text:list-item>
          <text:p text:style-name="P7"><text:s/>Dane osobowe będą przetwarzane w celu<text:s/>realizacji podstawy programowej kształcenia ogólnego w formie nauczania zdalnego<text:s/><text:s/>i komunikacji elektronicznej z uczniem<text:s/>niepełnoletnim lub pełnoletnim<text:s/>oraz rodzicem/opiekunem prawnym ucznia niepełnoletniego<text:s/>przy wykorzystaniu e- dziennika Librus, Zintegrowanej Platformy Edukacyjnej, Microsoft<text:s/>Office 365 dla edukacji,<text:s/>Microsoft Teams.</text:p>
        </text:list-item>
        <text:list-item>
          <text:p text:style-name="P8">Podstawą przetwarzania danych osobowych uczniów i ich rodziców jest:<text:s/>art. 35 ustawy - Prawo oświatowe z dnia 14 grudnia 2016 r. (t.j. Dz. U. z 2019 r. poz. 1148 z późn. zm.), w związku z art. 6 ust. 1 lit. e RODO oraz<text:s/>Rozporządzenie Ministra Edukacji Narodowej Ministra Edukacji Narodowej z 20 marca 2020 r.<text:s/>w sprawie szczególnych rozwiązań w okresie czasowego ograniczenia funkcjonowania jednostek systemu oświaty w związku z zapobieganiem, przeciwdziałaniem i zwalczaniem COVID-19<text:s/>(Dz.U. z 2020 r. poz. 493).</text:p>
        </text:list-item>
        <text:list-item>
          <text:p text:style-name="P9">Odbiorcami danych osobowych będą wyłącznie instytucje upoważnione z mocy prawa, organy publiczne oraz podmioty na podstawie umowy powierzenia danych tylko w dozwolonym zakresie</text:p>
        </text:list-item>
        <text:list-item>
          <text:p text:style-name="P10">Dane osobowe ucznia i jego rodziców/prawnych opiekunów nie będą przekazywane do państwa trzeciego lub organizacji międzynarodowej.</text:p>
        </text:list-item>
        <text:list-item>
          <text:p text:style-name="P11">Dane osobowe będziemy przetwarzać przez okres trwania obowiązku nauki zdalnej.</text:p>
        </text:list-item>
        <text:list-item>
          <text:p text:style-name="P12"><text:s/>Przysługuje Państwu prawo dostępu do treści danych ucznia i powiązanych z nimi danych rodziców/prawnego opiekuna oraz prawo do ich sprostowania i ograniczenia przetwarzania.</text:p>
        </text:list-item>
        <text:list-item>
          <text:p text:style-name="P13">Posiadacie Państwo prawo wniesienia skargi do organu nadzorczego tj. Prezesa Urzędu Ochrony Danych.</text:p>
        </text:list-item>
        <text:list-item>
          <text:p text:style-name="P14">W przypadku zgody, podanie danych osobowych jest dobrowolne. Jeśli wynika z przepisów prawa to jest ono obowiązkowe.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P5</dc:creator>
    <meta:creation-date>2020-12-16T10:51:00Z</meta:creation-date>
    <dc:date>2020-12-16T10:51:00Z</dc:date>
    <meta:print-date>2020-10-27T10:5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501" meta:row-count="17" meta:non-whitespace-character-count="2148"/>
  </office:meta>
</office:document-meta>
</file>